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fo:font-size="16pt" style:font-size-asian="16pt" style:font-size-complex="16pt"/>
    </style:style>
    <style:style style:name="P2" style:parent-style-name="Заголовок1" style:family="paragraph">
      <style:paragraph-properties fo:text-align="center" fo:margin-top="0in" fo:margin-bottom="0in" fo:line-height="115%"/>
      <style:text-properties fo:font-size="16pt" style:font-size-asian="16pt" style:font-size-complex="16pt"/>
    </style:style>
    <style:style style:name="P3" style:parent-style-name="Standard" style:family="paragraph">
      <style:paragraph-properties>
        <style:tab-stops>
          <style:tab-stop style:type="center" style:position="3.2479in"/>
          <style:tab-stop style:type="right" style:position="6.4958in"/>
        </style:tab-stops>
      </style:paragraph-properties>
    </style:style>
    <style:style style:name="T4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ableColumn6" style:family="table-column">
      <style:table-column-properties style:column-width="3.625in" style:use-optimal-column-width="false"/>
    </style:style>
    <style:style style:name="TableColumn7" style:family="table-column">
      <style:table-column-properties style:column-width="3.7798in" style:use-optimal-column-width="false"/>
    </style:style>
    <style:style style:name="Table5" style:family="table">
      <style:table-properties style:width="7.4048in" fo:margin-left="0in" table:align="center"/>
    </style:style>
    <style:style style:name="TableRow8" style:family="table-row">
      <style:table-row-properties style:min-row-height="1.7145in" style:use-optimal-row-height="fals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Standard" style:family="paragraph">
      <style:paragraph-properties fo:widows="2" fo:orphans="2" fo:text-align="justify"/>
      <style:text-properties style:font-name="Times New Roman"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P11" style:parent-style-name="Standard" style:family="paragraph">
      <style:paragraph-properties fo:widows="2" fo:orphans="2" fo:text-align="justify"/>
      <style:text-properties style:font-name="Times New Roman"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P12" style:parent-style-name="Standard" style:family="paragraph">
      <style:paragraph-properties fo:widows="2" fo:orphans="2" fo:text-align="justify"/>
      <style:text-properties style:font-name="Times New Roman"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P13" style:parent-style-name="Standard" style:family="paragraph">
      <style:paragraph-properties fo:widows="2" fo:orphans="2" fo:text-align="justify"/>
      <style:text-properties style:font-name="Times New Roman"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P14" style:parent-style-name="Standard" style:family="paragraph">
      <style:paragraph-properties fo:widows="2" fo:orphans="2" fo:text-align="justify"/>
      <style:text-properties style:font-name="Times New Roman"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widows="2" fo:orphans="2"/>
      <style:text-properties style:font-name="Times New Roman"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P17" style:parent-style-name="Standard" style:family="paragraph">
      <style:paragraph-properties fo:widows="2" fo:orphans="2" fo:text-align="justify"/>
      <style:text-properties style:font-name="Times New Roman"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P18" style:parent-style-name="Standard" style:family="paragraph">
      <style:paragraph-properties fo:widows="2" fo:orphans="2" fo:text-align="justify"/>
      <style:text-properties style:font-name="Times New Roman"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font-size="28pt" style:font-size-asian="28pt" style:font-size-complex="28pt"/>
    </style:style>
    <style:style style:name="P23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24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font-size="28pt" style:font-size-asian="28pt" style:font-size-complex="28pt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font-size="28pt" style:font-size-asian="28pt" style:font-size-complex="28pt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ize="28pt" style:font-size-asian="28pt" style:font-size-complex="28pt"/>
    </style:style>
    <style:style style:name="P31" style:parent-style-name="Standard" style:family="paragraph">
      <style:paragraph-properties fo:text-align="center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font-size="28pt" style:font-size-asian="28pt" style:font-size-complex="28pt"/>
    </style:style>
    <style:style style:name="P33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Times New Roman" style:font-name-complex="Arial" style:letter-kerning="false" fo:font-size="14pt" style:font-size-asian="14pt" style:font-size-complex="14pt" fo:background-color="#FFFFFF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Arial" style:letter-kerning="false" fo:font-size="14pt" style:font-size-asian="14pt" style:font-size-complex="14pt" fo:background-color="#FFFFFF" style:language-asian="ru" style:country-asian="RU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/>
    </style:style>
    <style:style style:name="T10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/>
    </style:style>
    <style:style style:name="T1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Государственное казенное общеобразовательное учреждение Ростовской области</text:p>
      <text:h text:style-name="P2" text:outline-level="1">«Ростовская – на – Дону санаторная школа-интернат»</text:h>
      <text:p text:style-name="P3"><text:span text:style-name="T4"><draw:frame draw:z-index="251658240" draw:id="id0" draw:style-name="a0" draw:name="Врезка1" text:anchor-type="paragraph" svg:x="0in" svg:y="0.20827in" svg:width="7.17917in" svg:height="1.90625in" style:rel-width="scale" style:rel-height="scale"><draw:text-box><table:table table:style-name="Table5"><table:table-columns><table:table-column table:style-name="TableColumn6"/><table:table-column table:style-name="TableColumn7"/></table:table-columns><table:table-row table:style-name="TableRow8"><table:table-cell table:style-name="TableCell9"><text:p text:style-name="P10">УТВЕРЖДАЮ</text:p><text:p text:style-name="P11">Директор ____________</text:p><text:p text:style-name="P12">Н.И. Филиппенко</text:p><text:p text:style-name="P13">Приказ<text:s/>от 31.08.2021</text:p><text:p text:style-name="P14">№ 43- о.д.</text:p></table:table-cell><table:table-cell table:style-name="TableCell15"><text:p text:style-name="P16">Обсуждено и рекомендовано к утверждению педагогическим советом</text:p><text:p text:style-name="P17">Протокол №_1___</text:p><text:p text:style-name="P18"><text:s/>от 31.08.2021</text:p></table:table-cell></table:table-row></table:table><text:p text:style-name="Обычный"/></draw:text-box><svg:title/><svg:desc/></draw:frame></text:span></text:p>
      <text:p text:style-name="P19"/>
      <text:p text:style-name="P20"/>
      <text:p text:style-name="P21"><text:span text:style-name="T22"><text:s text:c="2"/></text:span></text:p>
      <text:p text:style-name="P23"/>
      <text:p text:style-name="P24"/>
      <text:p text:style-name="P25"><text:span text:style-name="T26"><text:s text:c="2"/>ПОЛОЖЕНИЕ</text:span></text:p>
      <text:p text:style-name="P27"><text:span text:style-name="T28">о классном руководстве</text:span></text:p>
      <text:p text:style-name="P29"><text:span text:style-name="T30">ГКОУ РО</text:span></text:p>
      <text:p text:style-name="P31"><text:span text:style-name="T32">«Ростовская-на-Дону санаторная школа-интернат»</text:span></text:p>
      <text:p text:style-name="P33"/>
      <text:p text:style-name="P34"/>
      <text:p text:style-name="P35"/>
      <text:p text:style-name="P36"/>
      <text:p text:style-name="P37"><text:span text:style-name="T38"><text:s text:c="58"/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2021г.</text:p>
      <text:p text:style-name="P47"/>
      <text:p text:style-name="P48">1. Общие положения</text:p>
      <text:p text:style-name="P49">1.1. Организация деятельности, связанной с классным руководством, осуществляется с учетом комплекса вопросов, относящихся к базовым правам граждан Российской<text:s/>Федерации, к основным принципам и приоритетам государственной политики в сфере образования, правовым, организационным и экономическим основам образования в Российской Федерации, общим правилам организации образовательной деятельности, а также к области трудового права.</text:p>
      <text:p text:style-name="P50"><text:span text:style-name="T51">1.2. Настоящее Положение разработано в соответствии с Федеральным законом от 29 декабря 2012 года № 273-ФЗ «Об образовании в Российской Федерации», методическими рекомендациями органам исполнительной власти субъектов Российской Федерации, осу</text:span><text:span text:style-name="T52">ществляющим государственное управление в сфере образования, по организации работы педагогических работников, осуществляющих классное руководство в общеобразовательных организациях, разработанными Министерством просвещения Российской Федерации совместно с О</text:span><text:span text:style-name="T53">бщероссийским Профсоюзом образования и рабочей группой по вопросам совершенствования государственной политики в сфере развития информационного общества Комитета Совета Федерации по конституционному законодательству и государственному строительству (письмо<text:s/></text:span><text:span text:style-name="T54">Министерства просвещения Российской Федерации от 12 мая 2020 года № ВБ-1011/08 «О методических рекомендациях»), разъяснениями по применению законодательства Российской Федерации при осуществлении выплаты денежного вознаграждения за классное руководство пед</text:span><text:span text:style-name="T55">агогическим работникам общеобразовательных организаций, разработанными Министерством просвещения Российской Федерации совместно с Общероссийским Профсоюзом образования (письмо Министерства просвещения Российской Федерации от 28 мая 2020 года № ВБ-1159/08 «</text:span><text:span text:style-name="T56">О направлении разъяснений»), ФГОС ООО<text:s/></text:span><text:a xlink:href="http://www.consultant.ru/document/cons_doc_LAW_389560/" office:target-frame-name="_top" xlink:show="replace"><text:span text:style-name="T57">Приказ Минпросвещения России от 31.05.2021 N 287 "Об утверждении федерального государственного образовательного стандарта основного общего образов</text:span><text:span text:style-name="T58">ания" (Зарегистрировано в Минюсте России 05.07.2021 N 64101)</text:span></text:a><text:span text:style-name="T59"><text:s/></text:span><text:span text:style-name="T60">Уставом общеобразовательной организации и регламентирует работу классного руководителя. Все, что не предусмотрено условиями Положения, определяется нормами законодательства Российской Федерации,<text:s/></text:span><text:span text:style-name="T61">актами уполномоченных органов власти и локальными нормативными актами ГКОУ РО «Ростовская-на-Дону санаторная школа-интернат» (далее - Школа-интернат). В случае изменения законодательства Российской Федерации, принятия уполномоченными органами власти актов,</text:span><text:span text:style-name="T62"><text:s/>отменяющих или изменяющих нормы, регулируемые Положением, настоящее Положение действует в части им не противоречащей.</text:span></text:p>
      <text:p text:style-name="P63">1.2. Классное руководство – особый вид педагогической деятельности, направленный на решение задач воспитания и социализации обучающихся.</text:p>
      <text:p text:style-name="P64">1.3. Под воспитанием понимается деятельность, направленная на развитие личности, создание условий для самоопределения и социализации обучающихся на основе социокультурных, духовно-нравственных ценностей и<text:s/><text:soft-page-break/>принятых в российском обществе правил и норм поведения в интересах человека, семьи, общества и государства, формирование у обучающихся чувства патриотизма, гражданственности, уважения к памяти защитников Отечества и подвигам Героев Отечества, закону и правопорядку, человеку труда и старшему поколению, взаимного уважения, бережного отношения к культурному наследию и традициям многонационального народа Российской Федерации, природе и окружающей среде. Воспитание обучающихся при освоении ими основных образовательных программ в Школе-интернате осуществляется на<text:s/>основе включаемых в образовательную программу рабочей программы воспитания и календарного плана воспитательной работы, разрабатываемых и утверждаемых Школой-интернатом самостоятельно.</text:p>
      <text:p text:style-name="P65">1.4.Педагогический коллектив является основным субъектом, обеспечивающим достижение целей личностного развития и воспитания в рамках реализации образовательной программы Школы-интерната, разработанных в соответствии с требованиями федеральных государственных образовательных стандартов общего образования.</text:p>
      <text:p text:style-name="P66">1.5.Ключевая роль в достижении целей личностного развития и воспитания отводится педагогическим работникам, деятельность которых одновременно связана с классным руководством и обеспечением постоянного педагогического сопровождения группы обучающихся, объединенных в одном учебном классе.</text:p>
      <text:p text:style-name="P67">1.6.Классное руководство устанавливается с целью регулирования состава и содержания действий, выполняемых при его осуществлении как конкретного вида дополнительной педагогической деятельности, которую педагогический работник принимает на себя добровольно на условиях дополнительной оплаты и надлежащего юридического оформления.</text:p>
      <text:p text:style-name="P68">1.7.Классное руководство не связано с занимаемой педагогическим работником должностью и не входит в состав его должностных обязанностей.</text:p>
      <text:p text:style-name="P69">1.8.Классное руководство распределяется администрацией общеобразовательной организации, исходя из интересов общеобразовательной организации, с учетом педагогического опыта, мастерства, индивидуальных особенностей педагогического работника.</text:p>
      <text:p text:style-name="P70"><text:s/>1.9.Деятельность по классному руководству возлагается на педагогического работника общеобразовательной организации с его письменного согласия приказом Школы-интерната с обязательным внесением соответствующих изменений в трудовой договор.</text:p>
      <text:p text:style-name="P71">1.10. При недостаточном количестве педагогических работников или при<text:s/>отсутствии желания у отдельных из них осуществлять классное руководство на одного педагогического работника с его письменного согласия может быть возложено классное руководство в двух классах.</text:p>
      <text:p text:style-name="P72">1.11. Классное руководство может быть также возложено на одного<text:s/>педагогического работника в двух классах временно в связи с заменой длительно отсутствующего другого педагогического работника по болезни или другим причинам. В случае необходимости классное руководство может также осуществляться учителями из числа руководителей и других работников Школы, ведущих учебные занятия в данном классе.</text:p>
      <text:soft-page-break/>
      <text:p text:style-name="P73">1.12. Непосредственное руководство работой классного руководителя осуществляет заместитель директора Школы-интерната <text:s/>по учебно-воспитательной работе.</text:p>
      <text:p text:style-name="P74">1.13. Оплата труда за выполнение функций классного руководителя осуществляется в соответствии с локальными нормативными актами Школы-интерната, регламентирующими оплату труда.</text:p>
      <text:p text:style-name="P75">1.14. Классный руководитель в своей деятельности руководствуется: – Конституцией Российской Федерации; – Семейным кодексом Российской Федерации; – Федеральным законом от 29 декабря 2012 года № 273-ФЗ «Об образовании в Российской Федерации»; – Федеральным законом от 24 июля 1998 года № 124-ФЗ «Об основных гарантиях прав ребенка в Российской Федерации»; – Федеральным законом от 24 июня 1999 года № 120-ФЗ «Об основах системы профилактики безнадзорности и правонарушений несовершеннолетних»; – Федеральным законом от 29 декабря 2010 года № 436-ФЗ «О защите детей от информации, причиняющей вред их здоровью и развитию»; –<text:s/>Указом Президента Российской Федерации от 7 мая 2012 года № 597 «О мероприятиях по реализации государственной социальной политики»; – Указом Президента Российской Федерации от 7 мая 2018 года 2018 года № 204 «О национальных целях и стратегических задачах<text:s/>развития Российской Федерации на период до 2024 года»; – Распоряжением Правительства Российской Федерации от 29 мая 2015 года № 996-р «Об утверждении Стратегии развития воспитания в Российской Федерации на период до 2025 года»; – Приказами Минобрнауки России от 6 октября 2009 года № 373 «Об утверждении и введении в действие федерального государственного образовательного стандарта начального общего образования», от 17 декабря 2010 года № 1897 «Об утверждении федерального государственного образовательного стандарта основного общего образования», от 17 мая 2012 года № 413 «Об утверждении федерального государственного образовательного стандарта среднего общего образования»; – Приказом Минобрнауки России от 11 мая 2016 года № 536 «Об утверждении Особенностей режима рабочего времени и времени отдыха педагогических и иных работников организаций, осуществляющих образовательную деятельность»; – Уставом Вологодской области и другими региональными нормативными актами; правилами и нормами охраны труда, техники безопасности, электробезопасности и противопожарной защиты; – Уставом и другими локальными нормативными актами общеобразовательной организации (в том числе правилами внутреннего трудового распорядка, приказами и распоряжениями директора Школы-интерната, настоящим Положением), трудовым договором.</text:p>
      <text:p text:style-name="P76">1.15. Свою деятельность классный руководитель осуществляет в тесном взаимодействии с администрацией общеобразовательной организации, семьями обучающихся, органами школьного и классного ученического самоуправления, классным родительским комитетом, учителями-предметниками, социальным педагогом, педагогом-психологом и другими работниками общеобразовательной организации, взаимодействующими с учениками его класса. Классный руководитель также взаимодействует с внешними партнерами,<text:s/><text:soft-page-break/>способствующими достижению принятых целей.</text:p>
      <text:p text:style-name="P77">2. Цели, принципы и задачи деятельности классного руководителя</text:p>
      <text:p text:style-name="P78">2.1. Цели, принципы и задачи деятельности, связанной с классным руководством, определяются базовыми целями и принципами воспитания, социализации и развития личности обучающихся.</text:p>
      <text:p text:style-name="P79">2.2. Воспитательный процесс в Школе-интернате осуществляется в целях формирования и развития личности в соответствии с семейными и общественными духовно-нравственными и социокультурными ценностями.</text:p>
      <text:p text:style-name="P80">2.3. Важнейшими принципами<text:s/>организации решения социально значимых задач и содержания воспитания обучающихся в Школе-интернате являются: ‒ опора на духовно-нравственные ценности народов Российской Федерации, исторические и национально-культурные традиции; ‒ организация социально открытого пространства духовно-нравственного развития и воспитания личности гражданина России; ‒ нравственный пример педагогического работника; ‒ интегративность программ духовно-нравственного воспитания; ‒ социальная востребованность воспитания; ‒ поддержка единства, целостности, преемственности и непрерывности воспитания; ‒ признание определяющей роли семьи ребенка и соблюдение прав родителей (законных представителей) несовершеннолетних обучающихся; ‒ обеспечение защиты прав и соблюдение законных интересов каждого ребенка, в том числе гарантий доступности ресурсов системы образования; ‒ кооперация и сотрудничество субъектов системы воспитания (семьи, общества, государства, образовательных и научных организаций).</text:p>
      <text:p text:style-name="P81"><text:s/>2.4.Задачами педагогических работников, осуществляющих классное руководство в Школе-интернате, являются: – создание благоприятных психолого-педагогических условий в классе путем гуманизации межличностных отношений, формирования навыков общения обучающихся, детско-взрослого общения, основанного на принципах взаимного уважения и взаимопомощи, ответственности, коллективизма и социальной солидарности, недопустимости любых форм и видов травли, насилия, проявления жестокости; – формирование у обучающихся высокого уровня духовно-нравственного развития, основанного на принятии общечеловеческих и российских традиционных духовных ценностей и практической готовности им следовать; – формирование внутренней позиции личности обучающегося по отношению к негативным явлениям окружающей социальной действительности, в частности, по отношению к кибербуллингу, деструктивным сетевым сообществам, употреблению различных веществ, способных нанести вред здоровью человека; культу насилия, жестокости и агрессии; обесцениванию жизни человека и др.; – формирование у обучающихся активной гражданской позиции, чувства ответственности за свою страну, причастности к историко-культурной общности российского народа и судьбе России, включая неприятие попыток пересмотра исторических фактов, в частности, событий и итогов второй мировой войны; –<text:s/>формирование способности обучающихся реализовать свой потенциал в условиях современного общества за счѐт активной жизненной и социальной позиции, использования возможностей волонтѐрского движения,<text:s/><text:soft-page-break/>детских общественных движений, творческих и научных сообществ. 2.5. Условиями успешного решения обозначенных в пункте 2.4 настоящего Положения задач являются: – выбор эффективных педагогических форм и методов достижения результатов духовно-нравственного воспитания и развития личности обучающихся на основе опыта и<text:s/>традиций отечественной педагогики, активного освоения успешных современных воспитательных практик, непрерывного развития педагогической компетентности; – реализация процессов духовно-нравственного воспитания и социализации обучающихся с использованием ресурсов социальнопедагогического партнерства; – взаимодействие с родителями (законными представителями) несовершеннолетних обучающихся, повышение их педагогической компетентности, в том числе, в вопросах информационной безопасности детей, методах ограничения<text:s/>доступности интернет-ресурсов, содержащих информацию, причиняющую вред здоровью и развитию детей, поддержка семейного воспитания и семейных ценностей, содействие формированию ответственного и заинтересованного отношения семьи к воспитанию детей; – обеспечение защиты прав и соблюдения законных интересов каждого ребѐнка в области образования посредством взаимодействия с членами педагогического коллектива общеобразовательной организации, органами социальной защиты, охраны правопорядка и т.д,; – участие в организации комплексной поддержки детей, находящихся в трудной жизненной ситуации.</text:p>
      <text:p text:style-name="P82"><text:span text:style-name="T83">3.<text:s/></text:span><text:span text:style-name="T84">Содержание деятельности классного руководителя</text:span></text:p>
      <text:p text:style-name="P85">3.1. Специфика осуществления классного руководства состоит в том, что воспитательные цели и задачи реализуются классным руководителем как в отношении каждого обучающегося, так и в отношении класса как микросоциума с учетом индивидуальных возрастных и личностных особенностей, образовательных запросов, состояния здоровья, семейных и прочих условий жизни обучающихся, а также характеристики класса как уникального ученического сообщества с определенными межличностными отношениями и групповой динамикой.</text:p>
      <text:p text:style-name="P86">3.2. Педагогический работник, осуществляя классное руководство, выполняет спектр обязанностей, относящихся непосредственно к педагогической, а не к управленческой деятельности. Действия, относящиеся к анализу, планированию, организации, контролю процесса воспитания и социализации, координирующие действия являются вспомогательными для достижения педагогических целей и результатов, а не смыслом и главными функциями, связанными с классным руководством.</text:p>
      <text:p text:style-name="P87">3.3. В деятельности классного руководителя выделяются инвариантная и вариативная части.</text:p>
      <text:p text:style-name="P88">3.3.1. Инвариантная часть соответствует ядру содержания деятельности по классному руководству и охватывает<text:s/>минимально необходимый состав действий по решению базовых – традиционных и актуальных – задач воспитания и социализации обучающихся, независимо от контекстных условий функционирования общеобразовательной организации. Вариативная часть деятельности по классному руководству формируется в зависимости от<text:s/><text:soft-page-break/>контекстных условий общеобразовательной организации. Инвариантная часть содержит следующие блоки:</text:p>
      <text:p text:style-name="P89">3.3.1.1. Личностно ориентированная деятельность по воспитанию и социализации обучающихся в классе, включая: – содействие повышению дисциплинированности и академической успешности каждого обучающегося, в том числе путѐм осуществления контроля посещаемости и успеваемости; – обеспечение включѐнности всех обучающихся в воспитательные мероприятия по приоритетным направлениям деятельности по воспитанию и социализации; – содействие успешной социализации обучающихся путѐм организации мероприятий и видов деятельности, обеспечивающих формирование у них опыта социально и личностно значимой деятельности, в том числе с использованием возможностей волонтѐрского движения, детских общественных движений, творческих и научных сообществ; – осуществление индивидуальной поддержки каждого обучающегося класса на основе изучения его психофизиологических особенностей, социальнобытовых условий<text:s/>жизни и семейного воспитания, социокультурной ситуации развития ребенка в семье; – выявление и поддержку обучающихся, оказавшихся в сложной жизненной ситуации, оказание помощи в выработке моделей поведения в различных трудных жизненных ситуациях, в том числе проблемных, стрессовых и конфликтных; – организацию работы по раннему выявлению социально опасного положения обучающихся и их семей, по оказанию им комплексной помощи; – выявление и педагогическую поддержку обучающихся, нуждающихся в психологической помощи; – профилактику наркотической и алкогольной зависимости, табакокурения, употребления вредных для здоровья веществ; – формирование навыков информационной безопасности; – содействие формированию у детей с устойчиво низкими образовательными результатами<text:s/>мотивации к обучению, развитию у них познавательных интересов; – индивидуальную профилактическую работу с обучающимися, состоящими на внутреннем профилактическом учете, на учете в органах внутренних дел, комиссии по делам несовершеннолетних и защите их прав, предполагающую анализ причин постановки на учет, мероприятия по формированию у обучающихся мотивации к изменению, самосовершенствованию, меры по вовлечению их во внеурочную занятость, общественную работу, дополнительное образование, программы наставничества и т.п., с привлечением специалистов службы психолого-педагогического сопровождения, медиации; – поддержку талантливых обучающихся, в том числе содействие развитию их способностей; – обеспечение защиты прав и соблюдения законных интересов обучающихся,<text:s/>в том числе гарантий доступности ресурсов системы образования.</text:p>
      <text:p text:style-name="P90">3.3.1.2. Деятельность по воспитанию и социализации обучающихся, осуществляемая с классом как социальной группой, включая: – изучение и анализ характеристик класса как малой социальной группы; –<text:s/>регулирование и гуманизацию межличностных отношений в классе, формирование благоприятного психологического климата, толерантности и навыков общения в полиэтнической, поликультурной среде; – формирование ценностно-<text:soft-page-break/>ориентационного единства в классе по отношению к национальным, общечеловеческим, семейным ценностям, здоровому образу жизни, активной гражданской позиции, патриотизму, чувству ответственности за будущее страны; признанию ценности достижений и самореализации в учебной, спортивной, исследовательской, творческой и иной деятельности; – организацию и поддержку всех форм и видов конструктивного взаимодействия обучающихся, в том числе их включѐнности в волонтерскую деятельность и в реализацию социальных и образовательных проектов; – выявление и своевременную коррекцию деструктивных отношений, создающих угрозы физическому и психическому здоровью обучающихся; – профилактику девиантного и асоциального поведения обучающихся, в том числе всех форм проявления жестокости, насилия, травли в детском коллективе.</text:p>
      <text:p text:style-name="P91">3.3.1.3. Осуществление воспитательной деятельности во взаимодействии с родителями (законными представителями) несовершеннолетних обучающихся, включая: –привлечение родителей (законных представителей) к сотрудничеству в интересах обучающихся в целях формирования единых подходов к воспитанию и создания наиболее благоприятных условий для развития личности каждого ребенка; –регулярное информирование родителей (законных представителей) об особенностях осуществления образовательного процесса в течение учебного года,<text:s/>основных содержательных и организационных изменениях, о внеурочных мероприятиях и событиях жизни класса; –координацию взаимосвязей между родителями (законными представителями) несовершеннолетних обучающихся и другими участниками образовательных отношений;<text:s/>–содействие повышению педагогической компетентности родителей (законных представителей) путѐм организации целевых мероприятий, оказания консультативной помощи по вопросам обучения и воспитания, личностного развития детей.</text:p>
      <text:p text:style-name="P92">3.3.1.4. Осуществление воспитательной деятельности во взаимодействии с педагогическим коллективом, включая: –взаимодействие с членами педагогического коллектива с целью разработки единых педагогических требований, целей, задач и подходов к обучению и воспитанию с учѐтом особенностей и условий деятельности общеобразовательной организации; –взаимодействие с администрацией общеобразовательной организации и учителями учебных предметов по вопросам контроля и повышения результативности учебной деятельности обучающихся и класса в целом; –взаимодействие с педагогом-психологом, социальным педагогом и педагогами дополнительного образования по вопросам изучения личностных особенностей обучающихся, их адаптации и интеграции в коллективе класса, построения и коррекции индивидуальных траекторий личностного развития; –взаимодействие с учителями учебных предметов и педагогами дополнительного образования по вопросам включения обучающихся в различные формы деятельности: интеллектуально-познавательную, творческую, трудовую, общественно полезную, художественноэстетическую, физкультурно-спортивную, игровую и др.; –взаимодействие с педагогическими работниками и администрацией общеобразовательной организации по вопросам профилактики<text:s/><text:soft-page-break/>девиантного и асоциального поведения обучающихся; –взаимодействие с администрацией<text:s/>и педагогическими работниками общеобразовательной организации (социальным педагогом, педагогомпсихологом и др.) с целью организации комплексной поддержки обучающихся, находящихся в трудной жизненной ситуации.</text:p>
      <text:p text:style-name="P93">3.3.1.5. Участие в осуществлении воспитательной<text:s/>деятельности во взаимодействии с социальными партнерами, включая: ‒ участие в организации работы, способствующей профессиональному самоопределению обучающихся; ‒ участие в организации мероприятий по различным направлениям воспитания и социализации обучающихся в рамках социальнопедагогического партнерства с привлечением организаций культуры, спорта, дополнительного образования детей, научных и образовательных организаций; ‒ участие в организации комплексной поддержки детей из групп риска, находящихся в трудной жизненной ситуации, с привлечением работников социальных служб, правоохранительных органов, организаций сферы здравоохранения, дополнительного образования детей, культуры, спорта, профессионального образования, бизнеса.</text:p>
      <text:p text:style-name="P94">3.3.1.6. Ведение и составление педагогическими работниками, осуществляющими классное руководство, следующей документации: ‒классный журнал (в электронной форме) в части внесения в него и актуализации списка обучающихся; ‒ план классного руководителя должен разрабатываться им с учетом рабочей программы воспитания и календарного плана воспитательной работы общеобразовательной организации.</text:p>
      <text:p text:style-name="P95">3.3.2. Вариативная часть деятельности классного руководителя отражает специфику общеобразовательной организации и включает в себя</text:p>
      <text:p text:style-name="P96">3.3.2.1. Участие в мероприятиях, проводимых в рамках реализации направлений программ воспитательной направленности в соответствии с календарным планом воспитательной работы общеобразовательной организации.</text:p>
      <text:p text:style-name="P97">3.3.2.2. Участие в мероприятиях, проводимых в рамках деятельности школьного ученического самоуправления в соответствии с календарным планом воспитательной работы общеобразовательной организации.</text:p>
      <text:p text:style-name="P98">3.4.2.3. Участие в системе мероприятиях коллективных творческих дел, проводимых в соответствии с календарным планом воспитательной работы общеобразовательной организации.</text:p>
      <text:p text:style-name="P99">3.4.2.4. Участие в мероприятиях, проводимых в рамках воспитательной деятельности классного коллектива в соответствии с календарным планом воспитательной работы классного руководителя.</text:p>
      <text:p text:style-name="P100">3.4.2.5. Участие в мероприятиях, проводимых на муниципальном, региональном, федеральном, международном уровне в соответствии с календарными планами мероприятий и конкурсными предложениями, которые не противоречат ценностным установкам и принципам программы воспитания.</text:p>
      <text:p text:style-name="P101"/>
      <text:p text:style-name="P102"><text:span text:style-name="T103">4. Формы и технологии<text:s/></text:span><text:span text:style-name="T104">работы классного руководителя</text:span></text:p>
      <text:p text:style-name="P105">4.1. В рамках реализации обозначенных в пункте</text:p>
      <text:p text:style-name="P106">2.4. настоящего Положения задач деятельности по классному руководству<text:s/><text:soft-page-break/>педагогический работник самостоятельно выбирает формы и технологии работы с обучающимися и родителями (законными представителями) несовершеннолетних обучающихся, в том числе: ‒индивидуальные (беседа, консультация, обмен мнениями, оказание индивидуальной помощи, совместный поиск решения проблемы и др.); ‒групповые (творческие группы, сетевые сообщества, органы самоуправления, проекты, ролевые игры, дебаты и др.); ‒коллективные (классные часы, конкурсы, спектакли, концерты, походы, образовательный туризм, слеты, соревнования, квесты и игры, родительские собрания и др.).</text:p>
      <text:p text:style-name="P107"><text:span text:style-name="T108">5.</text:span><text:span text:style-name="T109"><text:s/>Права педагогических работников, осуществля</text:span><text:span text:style-name="T110">ющих классное руководство</text:span></text:p>
      <text:p text:style-name="P111">5.1. Педагогический работник, осуществляющий классное руководство, с учетом локальных нормативных актов Школы-интерната имеет следующие права:</text:p>
      <text:p text:style-name="P112">‒самостоятельно определять приоритетные направления, содержание, формы работы и педагогические технологии для осуществления воспитательной деятельности, выбирать и разрабатывать учебнометодические материалы на основе федеральных государственных образовательных стандартов общего образования с учетом контекстных условий деятельности; ‒вносить<text:s/>на рассмотрение администрации Школы-интерната, Педагогического совета, Совета школы-интерната предложения, касающиеся совершенствования образовательного процесса, условий воспитательной деятельности как от своего имени, так и от имени обучающихся класса, родителей (законных представителей) несовершеннолетних обучающихся; ‒участвовать в разработке проектов локальных нормативных актов Школы-интерната в части организации воспитательной деятельности и осуществлении контроля ее качества и эффективности;</text:p>
      <text:p text:style-name="P113">‒<text:s/>самостоятельно планировать и организовывать участие обучающихся в воспитательных мероприятиях; ‒использовать (по согласованию с администрацией общеобразовательной организации) инфраструктуру общеобразовательной организации при проведении мероприятий с классом; ‒получать своевременную методическую, материально-техническую и иную помощь от руководства и органов государственно-общественного управления общеобразовательной организацией для реализации задач по классному руководству;</text:p>
      <text:p text:style-name="P114">‒приглашать в общеобразовательную организацию родителей (законных представителей) несовершеннолетних обучающихся по вопросам, связанным с осуществлением классного руководства; ‒давать обязательные распоряжения обучающимся своего класса при подготовке и проведении воспитательных мероприятий;</text:p>
      <text:p text:style-name="P115">‒посещать уроки и занятия, проводимые педагогическими работниками (по согласованию), с целью корректировки их взаимодействия с отдельными обучающимися и с коллективом обучающихся класса;</text:p>
      <text:p text:style-name="P116"><text:s/>‒ защищать собственную честь, достоинство и профессиональную репутацию в случае несогласия с оценками деятельности со стороны администрации<text:s/><text:soft-page-break/>общеобразовательной организации, родителей (законных представителей) несовершеннолетних обучающихся, других педагогических работников;</text:p>
      <text:p text:style-name="P117">‒<text:s/>повышать свою квалификацию в области педагогики<text:s/>и психологии, теории и методики воспитания, организации деятельности, связанной с классным руководством.</text:p>
      <text:p text:style-name="P118"><text:span text:style-name="T119">6. Ответственность классного руководителя</text:span></text:p>
      <text:p text:style-name="P120">6.1. Классный руководитель несет ответственность:</text:p>
      <text:p text:style-name="P121">6.1.1. За ненадлежащее исполнение или неисполнение без уважительных причин своих обязанностей, предусмотренных настоящим Положением, в пределах, определенных трудовым законодательством Российской Федерации. 6.1.2. За жизнь и здоровье обучающихся курируемого класса в пределах, установленных в соответствии с законодательством Российской Федерации.</text:p>
      <text:p text:style-name="P122"><text:span text:style-name="T123">7</text:span><text:span text:style-name="T124">. Оценка эффективности деятельности классных руководителей</text:span></text:p>
      <text:p text:style-name="P125">7.1. Эффективность деятельности классных руководителей определяется достигаемыми за определенный период времени конечными результатами деятельности и их<text:s/>соответствием ключевым целям воспитания и социализации обучающихся.</text:p>
      <text:p text:style-name="P126">7.2. Эффективность деятельности классных руководителей оценивается по двум группам критериев оценки ее эффективности:</text:p>
      <text:p text:style-name="P127">7.2.1. Критерии эффективности процесса деятельности классного руководителя: ‒ комплексность как степень охвата в воспитательном процессе направлений, обозначенных в нормативных документах; ‒ адресность как степень учѐта в воспитательном процессе возрастных и личностных особенностей детей, характеристик класса; ‒ инновационность как степень использования новой по содержанию и формам подачи информации, личностно значимой для современных обучающихся, интересных для них форм и методов взаимодействия, в том числе, интернет-ресурсов, сетевых сообществ, ведения блогов и т.д.; ‒ системность как степень вовлечѐнности в решение воспитательных задач разных субъектов воспитательного процесса.</text:p>
      <text:p text:style-name="P128">7.2.2. Критерии оценки результатов (эффективности) классного руководства: ‒ сформированность у обучающихся знаний, представлений о системе ценностей<text:s/>гражданина России; ‒ сформированность позитивной внутренней позиции личности обучающихся в отношении системы ценностей гражданина России; ‒ наличие у обучающихся опыта деятельности на основе системы ценностей гражданина России.</text:p>
      <text:p text:style-name="P129">7.3. Аппарат оценивания эффективности деятельности классного руководителя (показатели, методики оценивания) разрабатывается методическим объединением классных руководителей Школы-интерната.</text:p>
      <text:p text:style-name="P130">7.4. Наиболее доступной формой является экспертное оценивание, которое следует проводить с учетом основных принципов проведения экспертизы. Желательным результатом оценки должны стать комментарии к оценке и рекомендации педагогическому работнику по повышению эффективности классного руководства.</text:p>
      <text:p text:style-name="P131">7.5. Результаты оценки эффективности деятельности по<text:s/>классному руководству являются основой для поощрения классных руководителей.</text:p>
      <text:soft-page-break/>
      <text:p text:style-name="P132"><text:span text:style-name="T133">7.6. Контроль за деятельностью классного руководителя осуществляет заместитель руководителя Школы по воспитательной работе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дмин</meta:initial-creator>
    <dc:creator>Админ</dc:creator>
    <meta:creation-date>2023-02-07T13:23:00Z</meta:creation-date>
    <dc:date>2023-02-07T13:27:00Z</dc:date>
    <meta:template xlink:href="Normal" xlink:type="simple"/>
    <meta:editing-cycles>2</meta:editing-cycles>
    <meta:editing-duration>PT720S</meta:editing-duration>
    <meta:document-statistic meta:page-count="12" meta:paragraph-count="59" meta:word-count="4417" meta:character-count="29536" meta:row-count="209" meta:non-whitespace-character-count="25178"/>
  </office:meta>
</office:document-meta>
</file>